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.494cm" fo:margin-bottom="0.494cm" loext:contextual-spacing="false" fo:text-align="center" style:justify-single-word="false" fo:padding-left="0cm" fo:padding-right="0.141cm" fo:padding-top="0.035cm" fo:padding-bottom="0cm" fo:border="0.51pt solid #000000"/>
      <style:text-properties officeooo:paragraph-rsid="00242a09"/>
    </style:style>
    <style:style style:name="P2" style:family="paragraph" style:parent-style-name="Standard">
      <style:text-properties officeooo:paragraph-rsid="001fda71"/>
    </style:style>
    <style:style style:name="P3" style:family="paragraph" style:parent-style-name="Standard">
      <style:text-properties officeooo:rsid="002144d6" officeooo:paragraph-rsid="002144d6"/>
    </style:style>
    <style:style style:name="P4" style:family="paragraph" style:parent-style-name="Standard">
      <style:text-properties officeooo:rsid="002144d6" officeooo:paragraph-rsid="0021548d"/>
    </style:style>
    <style:style style:name="P5" style:family="paragraph" style:parent-style-name="Standard">
      <style:text-properties officeooo:paragraph-rsid="002144d6"/>
    </style:style>
    <style:style style:name="P6" style:family="paragraph" style:parent-style-name="Standard">
      <style:text-properties officeooo:rsid="0021548d" officeooo:paragraph-rsid="0021548d"/>
    </style:style>
    <style:style style:name="P7" style:family="paragraph" style:parent-style-name="Standard">
      <style:text-properties officeooo:rsid="0021548d" officeooo:paragraph-rsid="0021a40c"/>
    </style:style>
    <style:style style:name="P8" style:family="paragraph" style:parent-style-name="Standard">
      <style:text-properties officeooo:rsid="0021548d" officeooo:paragraph-rsid="00228a6f"/>
    </style:style>
    <style:style style:name="P9" style:family="paragraph" style:parent-style-name="Standard">
      <style:text-properties officeooo:paragraph-rsid="0021a40c"/>
    </style:style>
    <style:style style:name="P10" style:family="paragraph" style:parent-style-name="Standard">
      <style:text-properties officeooo:paragraph-rsid="00228a6f"/>
    </style:style>
    <style:style style:name="P11" style:family="paragraph" style:parent-style-name="Standard">
      <style:text-properties officeooo:rsid="00242a09" officeooo:paragraph-rsid="00242a09"/>
    </style:style>
    <style:style style:name="P12" style:family="paragraph" style:parent-style-name="Standard">
      <style:text-properties officeooo:paragraph-rsid="00242a09"/>
    </style:style>
    <style:style style:name="P13" style:family="paragraph" style:parent-style-name="Standard">
      <style:text-properties officeooo:rsid="00228a6f" officeooo:paragraph-rsid="00228a6f"/>
    </style:style>
    <style:style style:name="P14" style:family="paragraph" style:parent-style-name="Standard">
      <style:text-properties officeooo:rsid="0026a27c" officeooo:paragraph-rsid="0026a27c"/>
    </style:style>
    <style:style style:name="P15" style:family="paragraph" style:parent-style-name="Standard">
      <style:text-properties officeooo:rsid="00279d34" officeooo:paragraph-rsid="00279d34"/>
    </style:style>
    <style:style style:name="P16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style:font-name="Times New Roman" fo:font-size="12pt" officeooo:paragraph-rsid="00242a09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officeooo:paragraph-rsid="0029bc20"/>
    </style:style>
    <style:style style:name="P18" style:family="paragraph" style:parent-style-name="Standard">
      <style:text-properties officeooo:rsid="0029bc20" officeooo:paragraph-rsid="0029bc20"/>
    </style:style>
    <style:style style:name="T1" style:family="text">
      <style:text-properties officeooo:rsid="002144d6"/>
    </style:style>
    <style:style style:name="T2" style:family="text">
      <style:text-properties officeooo:rsid="0021548d"/>
    </style:style>
    <style:style style:name="T3" style:family="text">
      <style:text-properties officeooo:rsid="0021a40c"/>
    </style:style>
    <style:style style:name="T4" style:family="text">
      <style:text-properties officeooo:rsid="00228a6f"/>
    </style:style>
    <style:style style:name="T5" style:family="text">
      <style:text-properties fo:font-size="14pt" fo:language="pl" fo:country="PL" fo:font-weight="bold" style:font-size-asian="14pt" style:font-weight-asian="bold" style:font-name-complex="Times New Roman" style:font-size-complex="14pt"/>
    </style:style>
    <style:style style:name="T6" style:family="text">
      <style:text-properties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officeooo:rsid="00242a09"/>
    </style:style>
    <style:style style:name="T8" style:family="text">
      <style:text-properties fo:language="pl" fo:country="PL"/>
    </style:style>
    <style:style style:name="T9" style:family="text">
      <style:text-properties officeooo:rsid="0026a27c"/>
    </style:style>
    <style:style style:name="T10" style:family="text">
      <style:text-properties officeooo:rsid="00279d34"/>
    </style:style>
    <style:style style:name="T11" style:family="text">
      <style:text-properties officeooo:rsid="002957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,</text:p>
      <text:p text:style-name="P17">ZAPYTANIE OFERTOWE </text:p>
      <text:p text:style-name="P10">Dotyczy: Pełnienia obowiązków Inspektora Nadzoru Inwestorskiego dla zadania inwestycyjnego: </text:p>
      <text:p text:style-name="P1"><text:span text:style-name="T5">B</text:span><text:span text:style-name="T6">udow</text:span><text:span text:style-name="T5">a</text:span><text:span text:style-name="T6"> hali magazynowej z zapleczem socjalno-biurowym, infrastrukturą techniczną <text:s/>i zagospodarowaniem terenu – system zaprojektuj i wybuduj.</text:span></text:p>
      <text:p text:style-name="P2"/>
      <text:p text:style-name="P2">I. ZAMAWIAJĄCY</text:p>
      <text:p text:style-name="P11">Bank Żywności w Elblągu</text:p>
      <text:p text:style-name="P11">ul. Stefczyka 7-8</text:p>
      <text:p text:style-name="P11">82-300 Elbląg</text:p>
      <text:p text:style-name="P11">KRS 0000106109</text:p>
      <text:p text:style-name="P11"/>
      <text:p text:style-name="P11">II. OPIS PRZEDMIOTU ZAMÓWIENIA</text:p>
      <text:p text:style-name="P12"><text:span text:style-name="T7">1. Przedmiotem zamówienia są usługi związane z pełnieniem obowiązków inspektora nadzoru inwestorskiego dla zadania inwestycyjnego pn.: „</text:span> <text:span text:style-name="T8">B</text:span>udow<text:span text:style-name="T8">a</text:span> hali magazynowej z zapleczem socjalno-biurowym, infrastrukturą techniczną <text:s/>i zagospodarowaniem terenu – system zaprojektuj i wybuduj”, <text:span text:style-name="T10">w którego skład wchodzą:</text:span></text:p>
      <text:p text:style-name="Standard_20__28_user_29_">Hala magazynowa <text:s/>o pow. 500 m ² <text:s/>i wys.7 m w kalenicy, o konstrukcji stalowej, niepodpiwniczona; standardowe instalacje wewnętrzne. </text:p>
      <text:p text:style-name="Standard_20__28_user_29_">Wydzielone zaplecze socjalno-biurowe o pow. użytkowej 130 <text:s/>- 150 m², </text:p>
      <text:p text:style-name="Standard_20__28_user_29_">Plac manewrowy dla pojazdów ciężarowych o pow. do 1000 m² z wykonaniem zjazdu z drogi publicznej. Zbiornik na deszczówkę.</text:p>
      <text:p text:style-name="Standard_20__28_user_29_">Ogrodzenie działki.</text:p>
      <text:p text:style-name="P12"><text:span text:style-name="T7">2. </text:span>Przedmiot zamówienia finansowany jest ze ś<text:span text:style-name="T7">rodków Narodowego Funduszu Ochrony Środowiska i Gospodarki Wodnej.</text:span></text:p>
      <text:p text:style-name="P12"><text:s/></text:p>
      <text:p text:style-name="P2"><text:span text:style-name="T7">3. </text:span><text:s/>Przedmiot zamówienia obejmuje w szczególności:</text:p>
      <text:p text:style-name="P2">a) pomoc merytoryczną, nadzór nad realizacją ww. zadania inwestycyjnego, </text:p>
      <text:p text:style-name="P2">b) zapoznanie się z umową o wykonanie zadania inwestycyjnego, z dokumentacją projektową, specyfikacją techniczną wykonania i odbioru robót, jak również z terenem budowy, jego uzbrojeniem i istniejącymi urządzeniami, </text:p>
      <text:p text:style-name="P2">c) nadzorowanie wypełniania warunków umowy zawartej pomiędzy Zamawiającymi, a Wykonawcą zadania inwestycyjnego, w tym przestrzeganie zawartych w niej terminów, reprezentowanie Zamawiającego, a także ścisłą współpracę z przedstawicielami Zamawiającego, w zakresie realizacji zadania na budowie przez sprawowanie kontroli zgodności ich realizacji z projektem, pozwoleniem na budowę (jeżeli dotyczy), innymi uzgodnieniami, przepisami oraz zasadami wiedzy technicznej,</text:p>
      <text:p text:style-name="P2">d) wizytowanie terenu budowy; liczba pobytów Inspektora Nadzoru wynikać będzie z uzasadnionych potrzeb – jednak nie mniej niż dwa razy w tygodniu w trakcie trwania robót na danym obiekcie,</text:p>
      <text:p text:style-name="P2"><text:s/><text:span text:style-name="T1">e</text:span>) sprawdzanie jakości, ilości wykonywanych robót i wbudowywanych materiałów, a w szczególności zapobieganie zastosowaniu wyrobów budowlanych wadliwych i niedopuszczonych do stosowania w budownictwie, </text:p>
      <text:p text:style-name="P2"><text:span text:style-name="T1">f</text:span>) kontrola dokumentów potwierdzających dopuszczenie tych materiałów do obrotu i stosowania w budownictwie,</text:p>
      <text:p text:style-name="P2"><text:span text:style-name="T1">g</text:span>) kontrolowanie zgodności realizacji inwestycji z zapisami umowy na realizację zadania inwestycyjnego,</text:p>
      <text:p text:style-name="P2"><text:s/><text:span text:style-name="T1">h</text:span>) wydawanie kierownikowi budowy lub kierownikowi robót poleceń, potwierdzonych wpisem do dziennika budowy (wewnętrznego), dotyczących usunięcia nieprawidłowości lub zagrożeń, wykonania prób lub badań, także wymagających odkrycia robót lub elementów, </text:p>
      <text:p text:style-name="P2"><text:soft-page-break/><text:span text:style-name="T1">i</text:span>) żądanie od kierownika budowy lub kierownika robót wykonania poprawek bądź ponownego wykonania wadliwie wykonanych robót,</text:p>
      <text:p text:style-name="P2"><text:span text:style-name="T1">j</text:span>) wstrzymanie robót budowlanych w przypadku, gdy ich kontynuacja może wywołać zagrożenie bądź spowodować niedopuszczalną niezgodność z projektem lub pozwoleniami i uzgodnieniami,</text:p>
      <text:p text:style-name="P2"><text:s/><text:span text:style-name="T1">k</text:span>) informowanie Zamawiającego o konieczności zmiany, w tym wprowadzenia rozwiązań zamiennych lub aktualizacji dokumentacji projektowej oraz opiniowanie wniosków Wykonawcy robót w tych sprawach, </text:p>
      <text:p text:style-name="P2"><text:span text:style-name="T1">l</text:span>) uczestniczenie w próbach i odbiorach technicznych,</text:p>
      <text:p text:style-name="P2"><text:s/><text:span text:style-name="T1">m</text:span>) potwierdzenie faktycznie wykonanych robót oraz usunięcia wad, a także, na żądanie Zamawiającego, kontrolowanie rozliczeń budowy, </text:p>
      <text:p text:style-name="P2"><text:span text:style-name="T1">n</text:span>) sprawdzanie i dokonywanie odbiorów robót zanikających i (lub) ulegających zakryciu,</text:p>
      <text:p text:style-name="P2"><text:s/><text:span text:style-name="T1">o</text:span>) sprawdzanie protokołów odbioru w zakresie rzeczowym,</text:p>
      <text:p text:style-name="P2"><text:s/><text:span text:style-name="T1">p</text:span>) uzgadnianie z Zamawiającym wszelkich zmian projektowych i materiałowych,</text:p>
      <text:p text:style-name="P2"><text:span text:style-name="T1">r</text:span>) dokonywanie odbioru zakończonych części realizowanego zadania inwestycyjnego, w tym odbiorów robót budowlanych ulegających zakryciu,</text:p>
      <text:p text:style-name="P2"><text:span text:style-name="T1">s</text:span>) w zakresie odbioru częściowego i końcowego inwestycji: − dokonanie odbioru od Wykonawcy zadania inwestycyjnego: dokumentacji powykonawczej, atestów materiałowych, − uczestnictwo w pracach komisji odbiorowej powołanej przez Zamawiającego, − pomoc przy zorganizowaniu i przeprowadzeniu odbioru </text:p>
      <text:p text:style-name="P2"><text:span text:style-name="T1">t</text:span>) wykonywanie wszelkich innych czynności faktycznych i prawnych związanych z właściwym prowadzeniem inwestycji,</text:p>
      <text:p text:style-name="P2"><text:span text:style-name="T1">u</text:span>) Wykonawca jest zobowiązany do stawiania się na każde telefoniczne lub pisemne wezwanie Zamawiającego, także w okresie gwarancji i rękojmi jaką Wykonawca robót udzieli Zamawiającemu, w tym udział w przeglądach gwarancyjnych,</text:p>
      <text:p text:style-name="P2"><text:s/><text:span text:style-name="T1">w</text:span>) koordynacja rozwiązań projektowych w porozumieniu z autorem opracowania; </text:p>
      <text:p text:style-name="P5"><text:span text:style-name="T1">3. </text:span>Wykonawca musi dysponować osobą posiadającą uprawnienia budowlane w odpowiedniej specjalności tj. do kierowania i nadzorowania robotami w branży: <text:span text:style-name="T1">ogólnobudowlanej, sanitarnej, elektrycznej.</text:span></text:p>
      <text:p text:style-name="P5"><text:span text:style-name="T1">4. </text:span>Kody CPV</text:p>
      <text:p text:style-name="P5">71247000-1 Nadzór nad robotami budowlanymi </text:p>
      <text:p text:style-name="P5">71520000-9 Usługi nadzoru budowlanego </text:p>
      <text:p text:style-name="P5"><text:span text:style-name="T1">5. </text:span>. Po wyborze najkorzystniejszej oferty w przeprowadzonym postępowaniu, Zamawiający zawrze umowę z wyłonionym w postępowaniu Wykonawcą.</text:p>
      <text:p text:style-name="P5"/>
      <text:p text:style-name="P5">III. TERMIN WYKONANIA ZAMÓWIENIA</text:p>
      <text:p text:style-name="P5">1. Od rozpoczęcia realizacji inwestycji do dnia zakończenia realizacji całego zadania inwestycyjnego objętego nadzorem, ich odbioru końcowego, a także w okresie rękojmi i gwarancji udzielonej <text:s/>Zamawiającemu przez Wykonawcę zadania inwestycyjnego, w tym udział w przeglądach gwarancyjnych (dla wszystkich zadań częściowych).</text:p>
      <text:p text:style-name="P5">2. Przewidywane terminy realizacji zadania inwestycyjnego: Rozpoczęcie – l<text:span text:style-name="T1">ipiec</text:span> 2023 r. Zakończenie – listopad 2023 r</text:p>
      <text:p text:style-name="P5"/>
      <text:p text:style-name="P5">IV. WARUNKI UDZIAŁU W POSTĘPOWANIU</text:p>
      <text:p text:style-name="P5">1. Zdolności techniczne i zawodowe</text:p>
      <text:p text:style-name="P5"><text:span text:style-name="T2">1).</text:span>Wykonawca musi dysponować osobą posiadającą uprawnienia budowlane w odpowiedniej specjalności tj. do kierowania i nadzorowania robotami w branży - ogólnobudowlanej, sanitarnej i elektrycznej, w zakresie obejmującym przedmiot zadania inwestycyjnego. </text:p>
      <text:p text:style-name="P3">2<text:span text:style-name="T2">)</text:span>. Brak powiązań osobowych i kapitałowych z Zamawiającym i Wykonawcą.</text:p>
      <text:p text:style-name="P4">Wykonawca zobowiązany jest złożyć w ofercie oświadczenie według wzoru stanowiącego Załącznik nr 1 do niniejszego zapytania ofertowego: </text:p>
      <text:p text:style-name="P4">− o dysponowaniu osobami posiadającymi odpowiednie uprawnienia, </text:p>
      <text:p text:style-name="P4">− o braku/istnieniu ww. powiązań lub przesłanek .</text:p>
      <text:p text:style-name="P6"><text:soft-page-break/></text:p>
      <text:p text:style-name="P6">IV. MIEJSCE ORAZ TERMIN SKŁADANIA OFERTY</text:p>
      <text:p text:style-name="P6"/>
      <text:p text:style-name="P6">Wykonawca może złożyć jedną ofertę na załączonym formularzu ofertowym.</text:p>
      <text:p text:style-name="P6"/>
      <text:p text:style-name="P18">1. Oferta powinna byś złożona w siedzibie Zamawiającego do dnia 4 sierpnia 2023 r. do godz. 14.00 za pośrednictwem:</text:p>
      <text:p text:style-name="P9"><text:span text:style-name="T2">1) środków komunikacji elektronicznej (poczty elektronicznej) na adres: </text:span><text:a xlink:type="simple" xlink:href="mailto:bzelblag@wp.pl" text:style-name="Internet_20_link" text:visited-style-name="Visited_20_Internet_20_Link"><text:span text:style-name="T2">bzelblag@wp.pl</text:span></text:a><text:span text:style-name="T2"> lub</text:span></text:p>
      <text:p text:style-name="P7">2) poczty, kuriera lub też dostarczona osobiście na adres: Bank Żywności w Elblągu ul. Stefczyka 7-8 82-300 Elbląg</text:p>
      <text:p text:style-name="P7">2. Oferty złożone po terminie nie będą rozpatrywane (oferty odrzucone).</text:p>
      <text:p text:style-name="P7">3. Oferent może przed upływem terminu składania ofert zmienić lub wycofać swoją ofertę.</text:p>
      <text:p text:style-name="P7">4. W toku badania i oceny ofert Zamawiający może żądać od oferentów wyjaśnień dotyczących treści złożonych ofert. Zamawiający i oferent nie mogą prowadzić negocjacji dotyczących złożonej oferty oraz dokonywać jakiejkolwiek zmiany w jej treści.</text:p>
      <text:p text:style-name="P7">5. Zamawiający wzywa oferentów, którzy złożyli oferty o takiej samej najniższej cenie, do złożenia dodatkowych ofert w zakresie dotyczącym ceny, w określonym przez siebie terminie. Wykonawcy, składając oferty dodatkowe, nie mogą przedstawić ceny wyższej niż w złożonej wcześniej ofercie.</text:p>
      <text:p text:style-name="P7"/>
      <text:p text:style-name="P7"><text:span text:style-name="T3">V</text:span>. OCENA OFERT</text:p>
      <text:p text:style-name="P7">Zamawiający oceni i porówna jedynie te oferty, które nie podlegają odrzuceniu. </text:p>
      <text:p text:style-name="P8"><text:span text:style-name="T4">Kryterium wyboru oferty:</text:span> najniższa zaoferowana cena brutto za realizację całego przedmiotu zamówienia, spośród ważnych ofert.</text:p>
      <text:p text:style-name="P8"/>
      <text:p text:style-name="P13">VI. DODATKOWE INFORMACJE</text:p>
      <text:p text:style-name="P13">1. Wykonawcy mają prawo zwrócić się do Zamawiającego o wyjaśnienia dotyczące treści zapytania ofertowego. Treść pytań wraz z wyjaśnieniami Zamawiający będzie publikował na stronie internetowej.</text:p>
      <text:p text:style-name="P13">2. Dodatkowe informacje udzielane będą pod nr tel.: 697 426 296</text:p>
      <text:p text:style-name="P10"/>
      <text:p text:style-name="P10"><text:span text:style-name="T4">V</text:span>II. INFORMACJA DOT. RODO</text:p>
      <text:p text:style-name="P16">W przypadku przekazania wraz z Ofertą danych osobowych osób fizycznych, Zamawiający informuje osoby, których przedmiotowe dane osobowe dotyczą, 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że: </text:p>
      <text:p text:style-name="P12">1. <text:s/>Administratorem Twoich danych osobowych jest Bank Żywności w Elblągu z siedzibą w Elblągu przy ul. Stefczyka 7-8. Z Administratorem można skontaktować się pod adresem e-mail <text:a xlink:type="simple" xlink:href="mailto:bzelblag@wp.pl" text:style-name="Internet_20_link" text:visited-style-name="Visited_20_Internet_20_Link"><text:span text:style-name="Internet_20_link">bzelblag@wp.pl</text:span></text:a>.</text:p>
      <text:p text:style-name="P12">2. Twoje dane osobowe przetwarzane są w ramach prawnie uzasadnionego interesu Administratora:</text:p>
      <text:p text:style-name="P12">a) w celu wykonania umowy,</text:p>
      <text:p text:style-name="P12">b) w celu ewentualnego ustalenia, dochodzenia lub obrony przez roszczeniami związanymi z wykonywana umową.</text:p>
      <text:p text:style-name="P12">3. Podanie danych osobowych jest dobrowolne, ale niezbędne do zawarcia i wykonywania umowy.</text:p>
      <text:p text:style-name="P12">4. Twoje dane osobowe będą udostępniane tylko instytucjom upoważnionym z mocy prawa. W razie konieczności Twoje dane osobowe mogą być udostępniane lub powierzane osobom współpracującym z Administratorem przy realizacji zadania objętego umową, na podstawie pisemnych umów.</text:p>
      <text:p text:style-name="P12">5.Twoje dane osobowe będą przechowywane przez okres obowiązywania umowy.</text:p>
      <text:p text:style-name="P12"><text:soft-page-break/>6. Przysługuje Ci prawo do dostępu do treści Twoich danych osobowych, prawo do ich sprostowania, prawo żądania <text:s/>ich usunięcia lub ograniczenia ich przetwarzania, prawo do wniesienia sprzeciwu wobec dalszego ich przetwarzania. Masz prawo wnieść skargę na Administratora w związku z przetwarzaniem Twoich danych osobowych do Prezesa Urzędu Ochrony Danych Osobowych.</text:p>
      <text:p text:style-name="P12"/>
      <text:p text:style-name="P14">Załączniki:</text:p>
      <text:p text:style-name="P14">Formularz ofertowy</text:p>
      <text:p text:style-name="P15">Wzór umow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margin-left="1cm" fo:margin-right="0cm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2cm"/>
          <style:tab-stop style:position="3cm"/>
          <style:tab-stop style:position="4.001cm"/>
          <style:tab-stop style:position="5.001cm"/>
          <style:tab-stop style:position="6.001cm"/>
        </style:tab-stops>
      </style:paragraph-properties>
      <style:text-properties style:use-window-font-color="true" style:font-name="Arial Narrow" fo:font-family="'Arial Narrow'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04T11:18:48.652000000</meta:creation-date>
    <dc:date>2023-07-31T10:32:51.650000000</dc:date>
    <meta:editing-duration>PT59M14S</meta:editing-duration>
    <meta:editing-cycles>5</meta:editing-cycles>
    <meta:generator>LibreOffice/6.3.4.2$Windows_x86 LibreOffice_project/60da17e045e08f1793c57c00ba83cdfce946d0aa</meta:generator>
    <meta:document-statistic meta:table-count="0" meta:image-count="0" meta:object-count="0" meta:page-count="4" meta:paragraph-count="82" meta:word-count="1232" meta:character-count="9467" meta:non-whitespace-character-count="8278"/>
  </office:meta>
</office:document-meta>
</file>