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ab77" officeooo:paragraph-rsid="000aab77"/>
    </style:style>
    <style:style style:name="P2" style:family="paragraph" style:parent-style-name="Standard">
      <style:paragraph-properties fo:text-align="justify" style:justify-single-word="false"/>
      <style:text-properties officeooo:rsid="000aab77" officeooo:paragraph-rsid="000aab77"/>
    </style:style>
    <style:style style:name="P3" style:family="paragraph" style:parent-style-name="Standard">
      <style:text-properties officeooo:paragraph-rsid="000c544e"/>
    </style:style>
    <style:style style:name="P4" style:family="paragraph" style:parent-style-name="Standard">
      <style:text-properties style:font-name="Liberation Serif"/>
    </style:style>
    <style:style style:name="P5" style:family="paragraph" style:parent-style-name="Standard">
      <style:text-properties officeooo:paragraph-rsid="000e8145"/>
    </style:style>
    <style:style style:name="P6" style:family="paragraph" style:parent-style-name="Standard">
      <style:paragraph-properties fo:text-align="center" style:justify-single-word="false"/>
      <style:text-properties officeooo:paragraph-rsid="000e8145"/>
    </style:style>
    <style:style style:name="P7" style:family="paragraph" style:parent-style-name="Standard">
      <style:paragraph-properties fo:text-align="start" style:justify-single-word="false"/>
      <style:text-properties officeooo:paragraph-rsid="000e8145"/>
    </style:style>
    <style:style style:name="P8" style:family="paragraph" style:parent-style-name="Standard">
      <style:text-properties fo:font-size="12pt" fo:font-weight="normal" officeooo:rsid="000c544e" officeooo:paragraph-rsid="000c544e" style:font-size-asian="12pt" style:font-weight-asian="normal" style:font-size-complex="12pt" style:font-weight-complex="normal"/>
    </style:style>
    <style:style style:name="P9" style:family="paragraph" style:parent-style-name="Standard_20__28_user_29_">
      <style:text-properties style:font-name="Liberation Serif"/>
    </style:style>
    <style:style style:name="P10" style:family="paragraph" style:parent-style-name="Standard_20__28_user_29_">
      <style:paragraph-properties fo:text-align="center" style:justify-single-word="false"/>
      <style:text-properties style:font-name="Liberation Serif" officeooo:paragraph-rsid="000e8145"/>
    </style:style>
    <style:style style:name="P11"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005cm"/>
          <style:tab-stop style:position="2cm"/>
          <style:tab-stop style:position="3cm"/>
          <style:tab-stop style:position="4.001cm"/>
          <style:tab-stop style:position="5.001cm"/>
          <style:tab-stop style:position="6.001cm"/>
        </style:tab-stops>
      </style:paragraph-properties>
      <style:text-properties style:font-name="Liberation Serif" officeooo:paragraph-rsid="000e8145" fo:hyphenate="false" fo:hyphenation-remain-char-count="2" fo:hyphenation-push-char-count="2"/>
    </style:style>
    <style:style style:name="P12"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ab-stops>
          <style:tab-stop style:position="-1.005cm"/>
          <style:tab-stop style:position="2cm"/>
          <style:tab-stop style:position="3cm"/>
          <style:tab-stop style:position="4.001cm"/>
          <style:tab-stop style:position="5.001cm"/>
          <style:tab-stop style:position="6.001cm"/>
        </style:tab-stops>
      </style:paragraph-properties>
      <style:text-properties style:font-name="Liberation Serif" officeooo:paragraph-rsid="000e8145" fo:hyphenate="false" fo:hyphenation-remain-char-count="2" fo:hyphenation-push-char-count="2"/>
    </style:style>
    <style:style style:name="P13"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ab-stops>
          <style:tab-stop style:position="-1.005cm"/>
          <style:tab-stop style:position="2cm"/>
          <style:tab-stop style:position="3cm"/>
          <style:tab-stop style:position="4.001cm"/>
          <style:tab-stop style:position="5.001cm"/>
          <style:tab-stop style:position="6.001cm"/>
        </style:tab-stops>
      </style:paragraph-properties>
      <style:text-properties style:font-name="Liberation Serif" officeooo:paragraph-rsid="000f06ff" fo:hyphenate="false" fo:hyphenation-remain-char-count="2" fo:hyphenation-push-char-count="2"/>
    </style:style>
    <style:style style:name="P14" style:family="paragraph" style:parent-style-name="Standard_20__28_user_29_">
      <loext:graphic-properties draw:fill="none"/>
      <style:paragraph-properties fo:margin-left="0cm" fo:margin-right="0cm" fo:text-align="center" style:justify-single-word="false" fo:orphans="2" fo:widows="2" fo:hyphenation-ladder-count="no-limit" fo:text-indent="0cm" style:auto-text-indent="false" fo:background-color="transparent" style:vertical-align="baseline" style:writing-mode="lr-tb">
        <style:tab-stops>
          <style:tab-stop style:position="-1.005cm"/>
          <style:tab-stop style:position="2cm"/>
          <style:tab-stop style:position="3cm"/>
          <style:tab-stop style:position="4.001cm"/>
          <style:tab-stop style:position="5.001cm"/>
          <style:tab-stop style:position="6.001cm"/>
        </style:tab-stops>
      </style:paragraph-properties>
      <style:text-properties style:font-name="Liberation Serif" officeooo:paragraph-rsid="000f06ff" fo:hyphenate="false" fo:hyphenation-remain-char-count="2" fo:hyphenation-push-char-count="2"/>
    </style:style>
    <style:style style:name="P15" style:family="paragraph" style:parent-style-name="Standard">
      <style:text-properties fo:font-size="14pt" fo:font-weight="bold" officeooo:rsid="000aab77" officeooo:paragraph-rsid="000aab77" style:font-size-asian="14pt" style:font-weight-asian="bold" style:font-name-complex="Times New Roman" style:font-size-complex="14pt"/>
    </style:style>
    <style:style style:name="P16" style:family="paragraph" style:parent-style-name="Standard">
      <style:text-properties fo:font-size="12pt" fo:font-weight="normal" officeooo:rsid="000aab77" officeooo:paragraph-rsid="000aab77" style:font-size-asian="12pt" style:font-weight-asian="normal" style:font-name-complex="Times New Roman" style:font-size-complex="12pt" style:font-weight-complex="normal"/>
    </style:style>
    <style:style style:name="P17" style:family="paragraph" style:parent-style-name="Standard">
      <style:paragraph-properties fo:text-align="center" style:justify-single-word="false"/>
      <style:text-properties fo:font-size="12pt" fo:font-weight="normal" officeooo:rsid="000aab77" officeooo:paragraph-rsid="000aab77" style:font-size-asian="12pt" style:font-weight-asian="normal" style:font-name-complex="Times New Roman" style:font-size-complex="12pt" style:font-weight-complex="normal"/>
    </style:style>
    <style:style style:name="T1" style:family="text">
      <style:text-properties fo:font-size="14pt" fo:language="pl" fo:country="PL" fo:font-weight="bold" style:font-size-asian="14pt" style:font-weight-asian="bold" style:font-name-complex="Times New Roman" style:font-size-complex="14pt"/>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language="pl" fo:country="PL" style:font-name-complex="Times New Roman"/>
    </style:style>
    <style:style style:name="T4" style:family="text">
      <style:text-properties officeooo:rsid="000de242"/>
    </style:style>
    <style:style style:name="T5" style:family="text">
      <style:text-properties style:font-name="Liberation Serif" officeooo:rsid="000e8145"/>
    </style:style>
    <style:style style:name="T6" style:family="text">
      <style:text-properties officeooo:rsid="000e8145"/>
    </style:style>
    <style:style style:name="T7" style:family="text">
      <style:text-properties officeooo:rsid="000f06ff"/>
    </style:style>
    <style:style style:name="T8" style:family="text">
      <style:text-properties style:font-name-complex="Times New Roman"/>
    </style:style>
    <style:style style:name="T9" style:family="text">
      <style:text-properties officeooo:rsid="00242a09" style:font-name-complex="Times New Roman"/>
    </style:style>
    <style:style style:name="T10" style:family="text">
      <style:text-properties fo:font-size="12pt" style:font-size-asian="12pt" style:font-name-complex="Times New Roman" style:font-size-complex="12pt"/>
    </style:style>
    <style:style style:name="T11" style:family="text">
      <style:text-properties fo:font-size="12pt" fo:font-weight="normal" officeooo:rsid="000aab77" style:font-size-asian="12pt" style:font-weight-asian="normal" style:font-name-complex="Times New Roman" style:font-size-complex="12pt" style:font-weight-complex="normal"/>
    </style:style>
    <style:style style:name="T12" style:family="text">
      <style:text-properties fo:font-size="12pt" fo:font-weight="normal" officeooo:rsid="000c544e" style:font-size-asian="12pt" style:font-weight-asian="normal" style:font-name-complex="Times New Roman" style:font-size-complex="12pt" style:font-weight-complex="normal"/>
    </style:style>
    <style:style style:name="T13" style:family="text">
      <style:text-properties fo:font-size="12pt" fo:font-weight="bold" officeooo:rsid="000aab77" style:font-size-asian="12pt" style:font-weight-asian="bold"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zór umowy</text:p>
      <text:p text:style-name="P1"/>
      <text:p text:style-name="P1">UMOWA O PEŁNIENIE FUNKCJI INSPEKTORA NADZORU INWESTORSKIEGO </text:p>
      <text:p text:style-name="P2">NAD ROBOTAMI BUDOWLANO-REMONTOWYMI ZWIĄZANYMI Z REALIZACJĄ ZADANIA INWESTYCYJNEGO :</text:p>
      <text:p text:style-name="P1"><text:span text:style-name="T1">B</text:span><text:span text:style-name="T2">UDOW</text:span><text:span text:style-name="T1">A</text:span><text:span text:style-name="T2"> HALI MAGAZYNOWEJ Z ZAPLECZEM SOCJALNO-BIUROWYM, INFRASTRUKTURĄ TECHNICZNĄ <text:s/>I ZAGOSPODAROWANIEM TERENU – SYSTEM ZAPROJEKTUJ I WYBUDUJ</text:span></text:p>
      <text:p text:style-name="P15"/>
      <text:p text:style-name="P15"/>
      <text:p text:style-name="P16">zawarta dnia ..................... roku ............................, zwana dalej „Umową”, pomiędzy: Bankiem Żywności w Elblągu z siedzibą w Elblągu, ul. Stefczyka 7-8 , KRS <text:s/>0000106109</text:p>
      <text:p text:style-name="P16">którą reprezentuje:........................................................... </text:p>
      <text:p text:style-name="P16">zwanym dalej ,,Zamawiającym’’, </text:p>
      <text:p text:style-name="P16">a <text:s/>.................................................................... ……………………………….. zamieszkałym w ................................................, ul. ......................................................................., ................................... ........................................................................................................... zwanym dalej „Wykonawcą”. </text:p>
      <text:p text:style-name="P16"/>
      <text:p text:style-name="P17">§ 1 </text:p>
      <text:p text:style-name="P3"><text:span text:style-name="T11">1. </text:span><text:span text:style-name="T10">Przedmiot umowy obejmuje pełnienie nadzoru inwestorskiego całego procesu inwestycyjnego we wszystkich branżach robót </text:span><text:span text:style-name="T11"><text:s/>budowlano-remontowy</text:span><text:span text:style-name="T12">ch</text:span><text:span text:style-name="T11"> związany</text:span><text:span text:style-name="T12">ch </text:span><text:span text:style-name="T11">z realizacją zadania inwestycyjnego</text:span><text:span text:style-name="T13"> </text:span><text:span text:style-name="T11">budowa hali magazynowej z zapleczem socjalno-biurowym, infrastrukturą techniczną i zagospodarowaniem terenu w </text:span><text:span text:style-name="Domyślna_20_czcionka_20_akapitu"><text:span text:style-name="T11">systemie zaprojektuj i wybuduj</text:span></text:span><text:span text:style-name="T11">.</text:span></text:p>
      <text:p text:style-name="P8"><text:span text:style-name="T8">2. </text:span><text:span text:style-name="T9"><text:s/>Przedmiotem zamówienia są usługi związane z pełnieniem obowiązków inspektora nadzoru inwestorskiego dla zadania inwestycyjnego pn.: „</text:span><text:span text:style-name="T8"> </text:span><text:span text:style-name="T3">B</text:span><text:span text:style-name="T8">udow</text:span><text:span text:style-name="T3">a</text:span><text:span text:style-name="T8"> hali magazynowej z zapleczem socjalno-biurowym, infrastrukturą techniczną <text:s/>i zagospodarowaniem terenu – system zaprojektuj i wybuduj”, a w szczególności:</text:span></text:p>
      <text:p text:style-name="P4">a) pomoc merytoryczn<text:span text:style-name="T4">a</text:span>, nadzór nad realizacją ww. zadania inwestycyjnego, </text:p>
      <text:p text:style-name="P4">b) zapoznanie się z umową o wykonanie zadania inwestycyjnego, z dokumentacją projektową, specyfikacją techniczną wykonania i odbioru robót, jak również z terenem budowy, jego uzbrojeniem i istniejącymi urządzeniami, </text:p>
      <text:p text:style-name="P4">c) nadzorowanie wypełniania warunków umowy zawartej pomiędzy Zamawiającymi, a Wykonawcą zadania inwestycyjnego, w tym przestrzeganie zawartych w niej terminów, reprezentowanie Zamawiającego, a także ścisłą współpracę z przedstawicielami Zamawiającego, w zakresie realizacji zadania na budowie przez sprawowanie kontroli zgodności ich realizacji z projektem, pozwoleniem na budowę (jeżeli dotyczy), innymi uzgodnieniami, przepisami oraz zasadami wiedzy technicznej,</text:p>
      <text:p text:style-name="P4">d) wizytowanie terenu budowy; liczba pobytów Inspektora Nadzoru wynikać będzie z uzasadnionych potrzeb – jednak nie mniej niż <text:span text:style-name="T4">raz</text:span> w tygodniu w trakcie trwania robót na danym obiekcie,</text:p>
      <text:p text:style-name="P4"><text:s/>e) sprawdzanie jakości, ilości wykonywanych robót i wbudowywanych materiałów, a w szczególności zapobieganie zastosowaniu wyrobów budowlanych wadliwych i niedopuszczonych do stosowania w budownictwie, </text:p>
      <text:p text:style-name="P4">f) kontrola dokumentów potwierdzających dopuszczenie tych materiałów do obrotu i stosowania w budownictwie,</text:p>
      <text:p text:style-name="P4">g) kontrolowanie zgodności realizacji inwestycji z zapisami umowy na realizację zadania inwestycyjnego,</text:p>
      <text:p text:style-name="P4"><text:soft-page-break/><text:s/>h) wydawanie kierownikowi budowy lub kierownikowi robót poleceń, potwierdzonych wpisem do dziennika budowy (wewnętrznego), dotyczących usunięcia nieprawidłowości lub zagrożeń, wykonania prób lub badań, także wymagających odkrycia robót lub elementów, </text:p>
      <text:p text:style-name="P4">i) żądanie od kierownika budowy lub kierownika robót wykonania poprawek bądź ponownego wykonania wadliwie wykonanych robót,</text:p>
      <text:p text:style-name="P4">j) wstrzymanie robót budowlanych w przypadku, gdy ich kontynuacja może wywołać zagrożenie bądź spowodować niedopuszczalną niezgodność z projektem lub pozwoleniami i uzgodnieniami,</text:p>
      <text:p text:style-name="P4"><text:s/>k) informowanie Zamawiającego o konieczności zmiany, w tym wprowadzenia rozwiązań zamiennych lub aktualizacji dokumentacji projektowej oraz opiniowanie wniosków Wykonawcy robót w tych sprawach, </text:p>
      <text:p text:style-name="P4">l) uczestniczenie w próbach i odbiorach technicznych,</text:p>
      <text:p text:style-name="P4"><text:s/>m) potwierdzenie faktycznie wykonanych robót oraz usunięcia wad, a także, na żądanie Zamawiającego, kontrolowanie rozliczeń budowy, </text:p>
      <text:p text:style-name="P4">n) sprawdzanie i dokonywanie odbiorów robót zanikających i (lub) ulegających zakryciu,</text:p>
      <text:p text:style-name="P4"><text:s/>o) sprawdzanie protokołów odbioru w zakresie rzeczowym,</text:p>
      <text:p text:style-name="P4"><text:s/>p) uzgadnianie z Zamawiającym wszelkich zmian projektowych i materiałowych,</text:p>
      <text:p text:style-name="P4">r) dokonywanie odbioru zakończonych części realizowanego zadania inwestycyjnego, w tym odbiorów robót budowlanych ulegających zakryciu,</text:p>
      <text:p text:style-name="P4">s) w zakresie odbioru częściowego i końcowego inwestycji: − dokonanie odbioru od Wykonawcy zadania inwestycyjnego: dokumentacji powykonawczej, atestów materiałowych, − uczestnictwo w pracach komisji odbiorowej powołanej przez Zamawiającego, − pomoc przy zorganizowaniu i przeprowadzeniu odbioru, </text:p>
      <text:p text:style-name="P4">t) wykonywanie wszelkich innych czynności faktycznych i prawnych związanych z właściwym prowadzeniem inwestycji,</text:p>
      <text:p text:style-name="P4">u) Wykonawca jest zobowiązany do stawiania się na każde telefoniczne lub pisemne wezwanie Zamawiającego, także w okresie gwarancji i rękojmi jaką Wykonawca robót udzieli Zamawiającemu, w tym udział w przeglądach gwarancyjnych,</text:p>
      <text:p text:style-name="P4"><text:s/>w) koordynacja rozwiązań projektowych w porozumieniu z autorem opracowania.</text:p>
      <text:p text:style-name="P4"><text:span text:style-name="T4">3</text:span>. Bez pisemnej zgody Zamawiającego pod rygorem nieważności, Wykonawca nie może wprowadzić żadnych zmian w zakresie realizacji umowy na wykonanie robót budowlanych. 5. Wykonawcy nie wolno bez zgody Zamawiającego wydawać wykonawcy robót budowlanych poleceń wykonywania jakichkolwiek robót dodatkowych, nieobjętych umową na roboty budowlane. Konieczność wykonania robót dodatkowych wraz z określeniem szacunkowej wartości robót dodatkowych, zgodnie z zapisami umowy o wykonanie robót budowlanych musi zostać stwierdzona w protokole konieczności robót dodatkowych (przygotowanym przez nadzór inwestorski) zatwierdzonym przez Zamawiającego.</text:p>
      <text:p text:style-name="P5"><text:span text:style-name="T5">4. </text:span>6. Zakres robót i wymagania jakościowe określa dostarczona dokumentacja projektowokosztorysowa, obowiązujące przepisy prawa i zawarte umowy o roboty budowlane, które są znane Wykonawcy, co niniejszym oświadcza i potwierdza, że należycie zapoznał się z w/w dokumentami.</text:p>
      <text:p text:style-name="P5"/>
      <text:p text:style-name="P6">§ 2</text:p>
      <text:p text:style-name="P5">1. Wykonawca w ramach niniejszej umowy zapewni nadzór inwestorski nad wszystkimi robotami budowlano–remontowymi, które obejmuje przedmiotowa inwestycja.</text:p>
      <text:p text:style-name="P5">2. Wykonawca oświadcza, iż zlecone obowiązki będzie wykonywał z należytą starannością, zgodnie z obowiązującymi przepisami, standardami, zasadami sztuki, etyką zawodową oraz postanowieniami umowy oraz że posiada kompetencje, wszelkie uprawnienia, wiedzę i doświadczenie niezbędne do należytego wykonania przedmiotu umowy.</text:p>
      <text:p text:style-name="P5">3. Wszelkie czynności związane z wykonywaniem zleconego niniejszą umową nadzoru, Wykonawca wykonywać będzie osobiście. Powierzenie wykonania części lub całości objętego niniejszą umową nadzoru osobie trzeciej jest <text:span text:style-name="T6">możliwe za zgodą Zamawiającego.</text:span></text:p>
      <text:p text:style-name="P5"/>
      <text:p text:style-name="P6"><text:soft-page-break/><text:s/>§ 3 </text:p>
      <text:p text:style-name="P7">1. Termin zakończenia wykonania przedmiotu umowy ustala się do 30 dni od dnia zakończenia i rozliczenia robót budowlanych.</text:p>
      <text:p text:style-name="P7">2. W przypadku wydłużenia się okresu wykonania prac budowlanych termin określony w § 3 ust. 1 Umowy ulega przedłużeniu o wymagany czas od nowej daty zakończenia i odbioru prac budowlanych oraz ich rozliczenia.</text:p>
      <text:p text:style-name="P7"/>
      <text:p text:style-name="P6">§ 4 </text:p>
      <text:p text:style-name="P7">Integralną częścią Umowy (jako załączniki do umowy) są w szczególności następujące dokumenty: 1) Zapytanie ofertowe z dnia <text:span text:style-name="T6">21.07.2023</text:span></text:p>
      <text:p text:style-name="P7">2) Oferta wykonawcy z dnia …………………………………………</text:p>
      <text:p text:style-name="P7"/>
      <text:p text:style-name="P6">§ 5 </text:p>
      <text:p text:style-name="P7">1. Strony ustalają, że obowiązującą ich formą wynagrodzenia będzie umowne wynagrodzenie ryczałtowe.</text:p>
      <text:p text:style-name="P7">2. Ustalone w tej formie wynagrodzenie Wykonawcy wyraża się kwotą w wysokości: ………………. zł brutto (słownie: …………………………… 00/000 ), w tym obowiązujący podatek VAT: …………………………(słownie:…………………………………………………………………)</text:p>
      <text:p text:style-name="P7">Wykonawca oświadcza, iż ustalone wynagrodzenie obejmuje wszelkie koszty niezbędne do prawidłowego wykonania przedmiotu umowy. </text:p>
      <text:p text:style-name="P9"/>
      <text:p text:style-name="P10">§ <text:span text:style-name="T6">5</text:span></text:p>
      <text:p text:style-name="P11">1. Zamawiającemu przysługuje prawo do natychmiastowego odstąpienia od umowy lub jej rozwiązania w sytuacji, gdy:</text:p>
      <text:p text:style-name="P12">1) Wykonawca nie przystąpił do realizacji usług nadzoru w terminie 7 dni od podpisania umowy lub zaprzestał jego realizacji przez 7 dni kalendarzowych,</text:p>
      <text:p text:style-name="P12">2) trzykrotnie zostanie stwierdzone, że Wykonawca nienależycie wykonuje obowiązki lub nie wykonuje któregokolwiek z obowiązków, o których mowa w niniejszej umowie,</text:p>
      <text:p text:style-name="P12">4) Wykonawca w jakikolwiek inny sposób naruszy postanowienia niniejszej umowy.</text:p>
      <text:p text:style-name="P12"/>
      <text:p text:style-name="P14">§ <text:span text:style-name="T7">6</text:span></text:p>
      <text:p text:style-name="P13">1. W sprawach nie uregulowanych w niniejszej umowie stosuje się przepisy Kodeksu Cywilnego ustawy Prawo budowlane i akty wykonawcze do tych ustaw.</text:p>
      <text:p text:style-name="P13">2. Wszelkie zmiany niniejszej umowy będą odbywały się w formie aneksów, sporządzanych na piśmie, pod rygorem nieważności.</text:p>
      <text:p text:style-name="P13"><text:span text:style-name="T7">3</text:span>. Umowę sporządzono w 3 jednobrzmiących egzemplarzach, z czego 2 otrzymuje Zamawiający, a 1 egzemplarz Wykonawca.</text:p>
      <text:p text:style-name="P13"><text:span text:style-name="T7">4</text:span>. Umowa wchodzi w życie z dniem podpisania jej przez obie Strony. Załączniki do umowy:</text:p>
      <text:p text:style-name="P13">1. Zapytanie ofertowe z dnia …………………………………………</text:p>
      <text:p text:style-name="P13">2. Oferta wykonawcy z dnia …………………………………………</text:p>
      <text:p text:style-name="P13"/>
      <text:p text:style-name="P13">ZAMAWIAJĄCY: <text:s text:c="83"/>WYKONAWC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margin-left="1cm" fo:margin-right="0cm" fo:text-align="justify" style:justify-single-word="false" fo:orphans="2" fo:widows="2" fo:hyphenation-ladder-count="no-limit" fo:text-indent="0cm" style:auto-text-indent="false" style:vertical-align="baseline" style:writing-mode="lr-tb">
        <style:tab-stops>
          <style:tab-stop style:position="2cm"/>
          <style:tab-stop style:position="3cm"/>
          <style:tab-stop style:position="4.001cm"/>
          <style:tab-stop style:position="5.001cm"/>
          <style:tab-stop style:position="6.001cm"/>
        </style:tab-stops>
      </style:paragraph-properties>
      <style:text-properties style:use-window-font-color="true" style:font-name="Arial Narrow" fo:font-family="'Arial Narrow'" style:font-family-generic="swiss"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1T11:49:12.416000000</meta:creation-date>
    <dc:date>2023-07-21T12:34:19.411000000</dc:date>
    <meta:editing-duration>PT14M25S</meta:editing-duration>
    <meta:editing-cycles>2</meta:editing-cycles>
    <meta:generator>LibreOffice/6.3.4.2$Windows_x86 LibreOffice_project/60da17e045e08f1793c57c00ba83cdfce946d0aa</meta:generator>
    <meta:document-statistic meta:table-count="0" meta:image-count="0" meta:object-count="0" meta:page-count="3" meta:paragraph-count="61" meta:word-count="1046" meta:character-count="8717" meta:non-whitespace-character-count="7616"/>
  </office:meta>
</office:document-meta>
</file>